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kenbroek nabij 11 (kadastraal bekend onder RWK02 A 1830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Omgevingsdienst Midden-Holland (ODMH) namens de gemeente Bodegraven-Reeuwijk besloten om de beslistermijn voor de aanvraag met kenmerk 2021157166 voor het realiseren van een inrit op de locatie Berkenbroek nabij 11 (kadastraal bekend onder RWK02 A 1830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39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erkenbroek nabij 11 (kadastraal bekend onder RWK02 A 1830) in Reeu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913</meta:user-defined>
    <meta:user-defined meta:name="OVERHEIDop.GmbID/DC.identifier">gmb-2021-253913</meta:user-defined>
    <meta:user-defined meta:name="OVERHEIDop.versieInformatie"/>
  </office:meta>
</office:document-meta>
</file>