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54 te Ven-Zelderheide: het plaatsen van een tijdelijke woonunit (verzenddatum: 27 juli 2021) 2021-07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woonunit te Antoniusstraat 54 te Ven-Zelderheide 2021-0705</text:p>
            <text:p text:style-name="common-al">
            <text:span text:style-name="nadrukvet">Verzenddatum</text:span>
          </text:p>
            <text:p text:style-name="common-al">Dit besluit is verzonden op 27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39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Antoniusstraat 54 te Ven-Zelderheide: het plaatsen van een tijdelijke woonunit (verzenddatum: 27 juli 2021) 2021-0705</meta:user-defined>
    <meta:user-defined meta:name="DCTERMS.W3CDTF/DCTERMS.available">2021-07-29</meta:user-defined>
    <meta:user-defined meta:name="DCTERMS.W3CDTF/OVERHEIDop.jaargang">2021</meta:user-defined>
    <meta:user-defined meta:name="OVERHEIDop.publicationIssue">253912</meta:user-defined>
    <meta:user-defined meta:name="OVERHEIDop.GmbID/DC.identifier">gmb-2021-253912</meta:user-defined>
    <meta:user-defined meta:name="OVERHEIDop.versieInformatie"/>
  </office:meta>
</office:document-meta>
</file>