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drinkwaterleiding, Dr. Bos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230</text:p>
            <text:p text:style-name="common-al">OLO-nummer: 5649379</text:p>
            <text:p text:style-name="common-al">Omschrijving: het vervangen van de drinkwaterleiding</text:p>
            <text:p text:style-name="common-al">Adres: Dr. Bosstraat 20  te Arnhem</text:p>
            <text:p text:style-name="common-al">Activiteit: Aanleggen</text:p>
            <text:p text:style-name="common-al">Besluit: Verleend</text:p>
            <text:p text:style-name="common-al">Datum ondertekening: 15-01-2021</text:p>
            <text:p text:style-name="common-al">Datum verzending: 15-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7.163 446151.087</meta:user-defined>
    <meta:user-defined meta:name="DC.title">ODRA Gemeente Arnhem - Besluit omgevingsvergunning, het vervangen van de drinkwaterleiding, Dr. Bosstraat 20  te Arnhem</meta:user-defined>
    <meta:user-defined meta:name="OVERHEID.PostcodeHuisnummer/OVERHEIDop.postcodeHuisnummer">6823HP 20</meta:user-defined>
    <meta:user-defined meta:name="OVERHEIDop.straatnaam">Dr. Bosstraat</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91</meta:user-defined>
    <meta:user-defined meta:name="OVERHEIDop.GmbID/DC.identifier">gmb-2021-25391</meta:user-defined>
    <meta:user-defined meta:name="OVERHEIDop.versieInformatie"/>
  </office:meta>
</office:document-meta>
</file>