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aanbrenging van handelsreclame aan de voorzijde van het pand - Anthonie van Diemenstraat 10b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nthonie van Diemenstraat 10b, 4104 AE, Culemborg, het aanbrenging van handelsreclame aan de voorzijde van het pand, Beslistermijn verlengd tot 16-08-2021 , ODR21051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aanbrenging van handelsreclame aan de voorzijde van het pand - Anthonie van Diemenstraat 10b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07</meta:user-defined>
    <meta:user-defined meta:name="OVERHEIDop.GmbID/DC.identifier">gmb-2021-253907</meta:user-defined>
    <meta:user-defined meta:name="OVERHEIDop.versieInformatie"/>
  </office:meta>
</office:document-meta>
</file>