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aanpassing gevel van een monument - Zandstraat 4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anpassing gevel van een monument, Zandstraat 46, 4101 EH, in Culemborg (6-7-2021) (bezwaar mogelijk), ODR2106236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0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0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0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aanpassing gevel van een monument - Zandstraat 46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00</meta:user-defined>
    <meta:user-defined meta:name="OVERHEIDop.GmbID/DC.identifier">gmb-2021-253900</meta:user-defined>
    <meta:user-defined meta:name="OVERHEIDop.versieInformatie"/>
  </office:meta>
</office:document-meta>
</file>