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en activiteit , Jan Wilsstraat 8, 7425BB Deventer (Z2021-000011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Jan Wilsstraat 8, 7425BB Deventer– voor het toestaan van het huidig gebruik crisisopvang, verzonden op 22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89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9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9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bouw en activiteit , Jan Wilsstraat 8, 7425BB Deventer (Z2021-00001192)</meta:user-defined>
    <meta:user-defined meta:name="DCTERMS.W3CDTF/DCTERMS.available">2021-07-29</meta:user-defined>
    <meta:user-defined meta:name="DCTERMS.W3CDTF/OVERHEIDop.jaargang">2021</meta:user-defined>
    <meta:user-defined meta:name="OVERHEIDop.publicationIssue">253899</meta:user-defined>
    <meta:user-defined meta:name="OVERHEIDop.GmbID/DC.identifier">gmb-2021-253899</meta:user-defined>
    <meta:user-defined meta:name="OVERHEIDop.versieInformatie"/>
  </office:meta>
</office:document-meta>
</file>