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46 Eikendal Noord(nabij: Noordhoek 15, 7431 JL Diepenveen (Z2021-00009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vel 46 Eikendal Noord (nabij: Noordhoek 15, 7431 JL Diepenveen)– ontvangen op 16-07-2021 voor het bouwen van een woning en maken, aanleggen of veranderen van een uitwe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89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, activiteit bouw, Kavel 46 Eikendal Noord(nabij: Noordhoek 15, 7431 JL Diepenveen (Z2021-00009270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897</meta:user-defined>
    <meta:user-defined meta:name="OVERHEIDop.GmbID/DC.identifier">gmb-2021-253897</meta:user-defined>
    <meta:user-defined meta:name="OVERHEIDop.versieInformatie"/>
  </office:meta>
</office:document-meta>
</file>