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handelsreclame en activiteit bouw, Karel de Groteplein 20 7415 DH, Deventer (Z2021-000086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Karel de Groteplein 20 7415DH, Deventer– voor het plaatsen van gevelreclame, verzonden op 23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89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9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9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handelsreclame en activiteit bouw, Karel de Groteplein 20 7415 DH, Deventer (Z2021-00008609)</meta:user-defined>
    <meta:user-defined meta:name="DCTERMS.W3CDTF/DCTERMS.available">2021-07-29</meta:user-defined>
    <meta:user-defined meta:name="DCTERMS.W3CDTF/OVERHEIDop.jaargang">2021</meta:user-defined>
    <meta:user-defined meta:name="OVERHEIDop.publicationIssue">253894</meta:user-defined>
    <meta:user-defined meta:name="OVERHEIDop.GmbID/DC.identifier">gmb-2021-253894</meta:user-defined>
    <meta:user-defined meta:name="OVERHEIDop.versieInformatie"/>
  </office:meta>
</office:document-meta>
</file>