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uinhuis, De Milan Viscontilaan 72 te De Meern,  HZ_WABO-21-23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lan Viscontilaan 72 te De Meern</text:p>
            <text:p text:style-name="common-al">HZ_WABO-21-23501</text:p>
            <text:p text:style-name="common-al">Toelichting: het bouwen van een tuinhui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89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tuinhuis, De Milan Viscontilaan 72 te De Meern,  HZ_WABO-21-2350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890</meta:user-defined>
    <meta:user-defined meta:name="OVERHEIDop.GmbID/DC.identifier">gmb-2021-253890</meta:user-defined>
    <meta:user-defined meta:name="OVERHEIDop.versieInformatie"/>
  </office:meta>
</office:document-meta>
</file>