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tte Wieven Rally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1 is onderstaande aanvraag binnengekomen:</text:p>
            <text:p text:style-name="common-al">Motor-en Autoclub Sport en Vriendschap, Witte Wieven Rally, Camping de Heksenlaak, Zwiepseweg 32, 19 september 2021 (onder voorbehoud) 2021-21011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88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0112</meta:user-defined>
    <dc:language>nl</dc:language>
    <meta:user-defined meta:name="OVERHEIDop.locatietype/OVERHEIDop.gebiedsmarkering">Adres</meta:user-defined>
    <meta:user-defined meta:name="DC.title">Aangevraagde evenementenvergunning Witte Wieven Rally in Barc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889</meta:user-defined>
    <meta:user-defined meta:name="OVERHEIDop.GmbID/DC.identifier">gmb-2021-253889</meta:user-defined>
    <meta:user-defined meta:name="OVERHEIDop.versieInformatie"/>
  </office:meta>
</office:document-meta>
</file>