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realiseren van een erker - W. Prinsstraat 1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erker, W. Prinsstraat 11, 4101 ZW, in Culemborg (5-7-2021) (bezwaar mogelijk), ODR2101352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88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realiseren van een erker - W. Prinsstraat 1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885</meta:user-defined>
    <meta:user-defined meta:name="OVERHEIDop.GmbID/DC.identifier">gmb-2021-253885</meta:user-defined>
    <meta:user-defined meta:name="OVERHEIDop.versieInformatie"/>
  </office:meta>
</office:document-meta>
</file>