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verbouwen kantoorpand tot een appartementengebouw - Triosingel 37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kantoorpand tot een appartementengebouw, Triosingel 37, 4101 XC, in Culemborg (2-7-2021) (bezwaar mogelijk), ODR2107140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8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verbouwen kantoorpand tot een appartementengebouw - Triosingel 37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83</meta:user-defined>
    <meta:user-defined meta:name="OVERHEIDop.GmbID/DC.identifier">gmb-2021-253883</meta:user-defined>
    <meta:user-defined meta:name="OVERHEIDop.versieInformatie"/>
  </office:meta>
</office:document-meta>
</file>