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, Daarleseweg 8a 7683RE Den Ham, Daarleseweg 8a in Den Ham Daarleseweg tussen nummers 8 en 10 HAM00 N 654 [L-00416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61572021</text:p>
            <text:p text:style-name="common-al">Datum afgehandeld:</text:p>
            <text:p text:style-name="common-al">Locatie: Daarleseweg 8a 7683RE Den Ham, Daarleseweg 8a in Den Ham Daarleseweg tussen nummers 8 en 10 HAM00 N 654 [L-004169]</text:p>
            <text:p text:style-name="common-al">Projectomschrijving: realiser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8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61572021</meta:user-defined>
    <meta:user-defined meta:name="DCTERMS.abstract">realiseren van een gesloten bodemenergiesysteem</meta:user-defined>
    <dc:language>nl</dc:language>
    <meta:user-defined meta:name="OVERHEIDop.locatietype/OVERHEIDop.gebiedsmarkering">Punt</meta:user-defined>
    <meta:user-defined meta:name="DC.title">Wet milieubeheer melding, realiseren van een gesloten bodemenergiesysteem, Daarleseweg 8a 7683RE Den Ham, Daarleseweg 8a in Den Ham Daarleseweg tussen nummers 8 en 10 HAM00 N 654 [L-004169]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881</meta:user-defined>
    <meta:user-defined meta:name="OVERHEIDop.GmbID/DC.identifier">gmb-2021-253881</meta:user-defined>
    <meta:user-defined meta:name="OVERHEIDop.versieInformatie"/>
  </office:meta>
</office:document-meta>
</file>