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Herenstraat 39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rlengde Herenstraat 39, 9611 BM Sappemeer, voor de aanbouw aan de achterzijde van de woning, 23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388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8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8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Herenstraat 39 Sappemeer aanvraag omgevingsvergunn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880</meta:user-defined>
    <meta:user-defined meta:name="OVERHEIDop.GmbID/DC.identifier">gmb-2021-253880</meta:user-defined>
    <meta:user-defined meta:name="OVERHEIDop.versieInformatie"/>
  </office:meta>
</office:document-meta>
</file>