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van een overkapping - Thijsselaan 2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, Thijsselaan 25, 4102 KV, in Culemborg (6-7-2021) (bezwaar mogelijk), ODR2101191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87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plaatsen van een overkapping - Thijsselaan 25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875</meta:user-defined>
    <meta:user-defined meta:name="OVERHEIDop.GmbID/DC.identifier">gmb-2021-253875</meta:user-defined>
    <meta:user-defined meta:name="OVERHEIDop.versieInformatie"/>
  </office:meta>
</office:document-meta>
</file>