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kappen van 21 bomen - Rijksstraatweg 53d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kappen van 21 bomen, Rijksstraatweg 53d, 4103 NJ, in Culemborg (1-7-2021) (bezwaar mogelijk), 0214144825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3870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7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70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kappen van 21 bomen - Rijksstraatweg 53d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70</meta:user-defined>
    <meta:user-defined meta:name="OVERHEIDop.GmbID/DC.identifier">gmb-2021-253870</meta:user-defined>
    <meta:user-defined meta:name="OVERHEIDop.versieInformatie"/>
  </office:meta>
</office:document-meta>
</file>