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ndstongen ong. te Yde; het uitvoeren van waterhuiskundige maatregelen voor het herstel van natuur in het reservaat 'de Hondsto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ondstongen ong. te Yde</text:p>
            <text:p text:style-name="common-al">
            <text:span text:style-name="nadrukvet">Omschrijving </text:span>
            <text:span text:style-name="nadrukvet">: </text:span>het uitvoeren van waterhuiskundige maatregelen voor het herstel van natuur in het reservaat 'de Hondstongen'.</text:p>
            <text:p text:style-name="common-al">
            <text:span text:style-name="nadrukvet">Verzenddatum : </text:span>27 juli 2021</text:p>
            <text:p text:style-name="common-al">
            <text:span text:style-name="nadrukvet">Kenmerk :</text:span> WABO-2021077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386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verlenging beslistermijn omgevingsvergunning Hondstongen ong. te Yde; het uitvoeren van waterhuiskundige maatregelen voor het herstel van natuur in het reservaat 'de Hondstongen'.</meta:user-defined>
    <meta:user-defined meta:name="DCTERMS.W3CDTF/DCTERMS.available">2021-07-29</meta:user-defined>
    <meta:user-defined meta:name="DCTERMS.W3CDTF/OVERHEIDop.jaargang">2021</meta:user-defined>
    <meta:user-defined meta:name="OVERHEIDop.publicationIssue">253868</meta:user-defined>
    <meta:user-defined meta:name="OVERHEIDop.GmbID/DC.identifier">gmb-2021-253868</meta:user-defined>
    <meta:user-defined meta:name="OVERHEIDop.versieInformatie"/>
  </office:meta>
</office:document-meta>
</file>