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Margrietstraat 30 te Urmond (S2021-078\09711768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1-078\0971176826 voor het verwijderen van asbesthoudende materialen gelegen aan Margrietstraat 30 te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53867</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867</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867</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sloopmelding Margrietstraat 30 te Urmond (S2021-078\0971176826)</meta:user-defined>
    <meta:user-defined meta:name="DCTERMS.W3CDTF/DCTERMS.available">2021-07-29</meta:user-defined>
    <meta:user-defined meta:name="DCTERMS.W3CDTF/OVERHEIDop.jaargang">2021</meta:user-defined>
    <meta:user-defined meta:name="OVERHEIDop.publicationIssue">253867</meta:user-defined>
    <meta:user-defined meta:name="OVERHEIDop.GmbID/DC.identifier">gmb-2021-253867</meta:user-defined>
    <meta:user-defined meta:name="OVERHEIDop.versieInformatie"/>
  </office:meta>
</office:document-meta>
</file>