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dakkapel - Marga Klompéstraat 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Marga Klompéstraat 4, , in Culemborg (1-7-2021) (bezwaar mogelijk), ODR2106797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dakkapel - Marga Klompéstraat 4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65</meta:user-defined>
    <meta:user-defined meta:name="OVERHEIDop.GmbID/DC.identifier">gmb-2021-253865</meta:user-defined>
    <meta:user-defined meta:name="OVERHEIDop.versieInformatie"/>
  </office:meta>
</office:document-meta>
</file>