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luit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Goirle maakt bekend, dat naar aanleiding van onderstaande aanvraag om omgevingsvergunning een ontwerp-besluit is genomen voor de navolgende locatie en project: <text:span text:style-name="nadrukvet">Goorstraat 6 te Riel</text:span><text:span text:style-name="nadrukvet">, </text:span>het verbouwen van een rijksmonumentale boerderij.</text:p>
            <text:p text:style-name="common-al"/>
            <text:p text:style-name="common-al">De ontwerpbeschikking ligt vanaf 29 juli 2021 gedurende zes weken voor iedereen ter inzage in het gemeentehuis, Oranjeplein 1 te Goirle. Binnen genoemde termijn kan hierover schriftelijk of mondeling een zienswijze naar voren worden gebracht. Schriftelijke zienswijzen kunnen worden kenbaar gemaakt bij het college van burgemeester en wethouders van de gemeente Goirle, Postbus 17, 5050 AA Goirle. Van uw mondelinge reactie wordt een verslag gemaakt. De aanvrager wordt zo nodig in de gelegenheid gesteld te reageren op de ingebrachte zienswijzen. </text:p>
            <text:p text:style-name="common-al"/>
            <text:p text:style-name="common-al">Voor meer informatie en het maken van een afspraak voor het inzien van de ontwerpbeschikking kunt u terecht bij de afdeling Veiligheid, Vergunningverlening en Handhaving, tel. 013-5310 61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5386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6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6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briek/DC.type">andere beschikking</meta:user-defined>
    <meta:user-defined meta:name="DCTERMS.abstract">Ontwerp-besluit omgevingsvergunning ter inzage</meta:user-defined>
    <dc:language>nl</dc:language>
    <meta:user-defined meta:name="OVERHEIDop.locatietype/OVERHEIDop.gebiedsmarkering">Adres</meta:user-defined>
    <meta:user-defined meta:name="DC.title">Publicatie ontwerpbesluit ter inzage</meta:user-defined>
    <meta:user-defined meta:name="DCTERMS.W3CDTF/DCTERMS.available">2021-07-29</meta:user-defined>
    <meta:user-defined meta:name="DCTERMS.W3CDTF/OVERHEIDop.jaargang">2021</meta:user-defined>
    <meta:user-defined meta:name="OVERHEIDop.publicationIssue">253861</meta:user-defined>
    <meta:user-defined meta:name="OVERHEIDop.GmbID/DC.identifier">gmb-2021-253861</meta:user-defined>
    <meta:user-defined meta:name="OVERHEIDop.versieInformatie"/>
  </office:meta>
</office:document-meta>
</file>