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ophogen gronden Masterplan Oudega aan het water - Oudega, F, 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ga, F, 363, ophogen gronden Masterplan Oudega aan het water, ontvangen: 27 jul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386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6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6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Aanvraag omgevingsvergunning: Oudega, F, 363, ophogen gronden Masterplan Oudega aan het water, ontvangen: 27 juli 2021</meta:user-defined>
    <dc:language>nl</dc:language>
    <meta:user-defined meta:name="OVERHEIDop.locatietype/OVERHEIDop.gebiedsmarkering">Vlak</meta:user-defined>
    <meta:user-defined meta:name="DC.title">Gemeente Smallingerland - aanvraag omgevingsvergunning - ophogen gronden Masterplan Oudega aan het water - Oudega, F, 363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860</meta:user-defined>
    <meta:user-defined meta:name="OVERHEIDop.GmbID/DC.identifier">gmb-2021-253860</meta:user-defined>
    <meta:user-defined meta:name="OVERHEIDop.versieInformatie"/>
  </office:meta>
</office:document-meta>
</file>