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woonark, Klingelbeekseweg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866</text:p>
            <text:p text:style-name="common-al">OLO-nummer: 5545499</text:p>
            <text:p text:style-name="common-al">Omschrijving: nieuwbouw woonark</text:p>
            <text:p text:style-name="common-al">Adres: Klingelbeekseweg 33  te Arnhem</text:p>
            <text:p text:style-name="common-al">Activiteit: Bouwen</text:p>
            <text:p text:style-name="common-al">Besluit: Verleend</text:p>
            <text:p text:style-name="common-al">Datum ondertekening: 19-01-2021</text:p>
            <text:p text:style-name="common-al">Datum verzending: 19-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1.317 443620.993</meta:user-defined>
    <meta:user-defined meta:name="DC.title">ODRA Gemeente Arnhem - Besluit omgevingsvergunning, nieuwbouw woonark, Klingelbeekseweg 33  te Arnhem</meta:user-defined>
    <meta:user-defined meta:name="OVERHEID.PostcodeHuisnummer/OVERHEIDop.postcodeHuisnummer">6812DE 33</meta:user-defined>
    <meta:user-defined meta:name="OVERHEIDop.straatnaam">Klingelbeekseweg</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86</meta:user-defined>
    <meta:user-defined meta:name="OVERHEIDop.GmbID/DC.identifier">gmb-2021-25386</meta:user-defined>
    <meta:user-defined meta:name="OVERHEIDop.versieInformatie"/>
  </office:meta>
</office:document-meta>
</file>