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bouwen van de maranathakerk naar 9 appartementen en woonfuncties voor zorg, het aanleggen van twee in- en uitritten, het bouwen van buitenbergingen en het kappen van een boom (herplantplicht) - Burg Hermansstraat 40,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Hermansstraat 40 Rijnsburg</text:p>
                  </table:table-cell>
                  <table:table-cell table:style-name="entry" table:number-rows-spanned="1" table:number-columns-spanned="1">
                    <text:p text:style-name="table_al">het verbouwen van de maranathakerk naar 9 appartementen en woonfuncties voor zorg, het aanleggen van twee in- en uitritten, het bouwen van buitenbergingen en het kappen van een boom (herplantplicht)</text:p>
                  </table:table-cell>
                  <table:table-cell table:style-name="entry" table:number-rows-spanned="1" table:number-columns-spanned="1">
                    <text:p text:style-name="table_al">21-07-2021</text:p>
                  </table:table-cell>
                  <table:table-cell table:style-name="entry" table:number-rows-spanned="1" table:number-columns-spanned="1">
                    <text:p text:style-name="table_al">2231 KX</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bouwen van de maranathakerk naar 9 appartementen en woonfuncties voor zorg, het aanleggen van twee in- en uitritten, het bouwen van buitenbergingen en het kappen van een boom (herplantplicht) - Burg Hermansstraat 40, Rijnsburg</meta:user-defined>
    <meta:user-defined meta:name="DCTERMS.W3CDTF/DCTERMS.available">2021-07-29</meta:user-defined>
    <meta:user-defined meta:name="DCTERMS.W3CDTF/OVERHEIDop.jaargang">2021</meta:user-defined>
    <meta:user-defined meta:name="OVERHEIDop.publicationIssue">253852</meta:user-defined>
    <meta:user-defined meta:name="OVERHEIDop.GmbID/DC.identifier">gmb-2021-253852</meta:user-defined>
    <meta:user-defined meta:name="OVERHEIDop.versieInformatie"/>
  </office:meta>
</office:document-meta>
</file>