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an Tuyll van Serooskerkenweg 71-3 1076JG Amsterdam</text:p>
      <text:section text:name="zakelijke-mededeling_id1-3-2" text:style-name="zakelijke-mededeling">
        <text:section text:name="zakelijke-mededeling-tekst_id1-3-2-1" text:style-name="zakelijke-mededeling-tekst">
          <text:section text:name="tekst_id1-3-2-1-1" text:style-name="tekst">
            <text:p text:style-name="common-al">Adres: Van Tuyll van Serooskerkenweg 71-3 1076JG Amsterdam</text:p>
            <text:p text:style-name="common-al">Omschrijving: voor het veranderen van de bergingen op de vierde verdieping naar verblijfsruimte behorende bij de woning op de derde verdieping, het realiseren van een dakterras ter hoogte van de vierde verdieping en het plaatsen van een entreedeur ter hoogte van de tweede verdieping van het gebouw met bestemming daarvan tot één woning.</text:p>
            <text:p text:style-name="common-al">Besluit: verleend</text:p>
            <text:p text:style-name="common-al">Verzonden naar aanvrager op: 26-07-2021</text:p>
            <text:p text:style-name="common-al">Zaaknummer: Z2021-Z002818</text:p>
            <text:p text:style-name="common-al">OLO nummer: 6052231</text:p>
            <text:p text:style-name="common-al">Het besluit en bijbehorende stukken kunt u per e-mail ontvangen. Stuur een verzoek naar <text:a xlink:href="mailto:stadsloket.zuid.vergunningen.dvl@amsterdam.nl?Subject=Dossiernummer Z2021-Z002818" xlink:type="simple">stadsloket.zuid.vergunningen.dvl@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85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5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5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Z002818</meta:user-defined>
    <meta:user-defined meta:name="DCTERMS.abstract">veranderen van de bergingen op de vierde verdieping naar verblijfsruimte behorende bij de woning op de derde verdieping, het realiseren van een dakter</meta:user-defined>
    <dc:language>nl</dc:language>
    <meta:user-defined meta:name="OVERHEIDop.locatietype/OVERHEIDop.gebiedsmarkering">Punt</meta:user-defined>
    <meta:user-defined meta:name="DC.title">Besluit omgevingsvergunning reguliere procedure Van Tuyll van Serooskerkenweg 71-3 1076JG Amsterdam</meta:user-defined>
    <meta:user-defined meta:name="DCTERMS.W3CDTF/DCTERMS.available">2021-07-29</meta:user-defined>
    <meta:user-defined meta:name="DCTERMS.W3CDTF/OVERHEIDop.jaargang">2021</meta:user-defined>
    <meta:user-defined meta:name="OVERHEIDop.publicationIssue">253851</meta:user-defined>
    <meta:user-defined meta:name="OVERHEIDop.GmbID/DC.identifier">gmb-2021-253851</meta:user-defined>
    <meta:user-defined meta:name="OVERHEIDop.versieInformatie"/>
  </office:meta>
</office:document-meta>
</file>