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maatwerk voor een vrijstelling voor het plaatsen van een vetafscheider en slibvangput - Anthonie van Diemenstraat 10b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van maatwerk voor een vrijstelling voor het plaatsen van een vetafscheider en slibvangput, Anthonie van Diemenstraat 10b, 4104 AE, in Culemborg (1-7-2021) (bezwaar mogelijk), ODR2107543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maatwerk voor een vrijstelling voor het plaatsen van een vetafscheider en slibvangput - Anthonie van Diemenstraat 10b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49</meta:user-defined>
    <meta:user-defined meta:name="OVERHEIDop.GmbID/DC.identifier">gmb-2021-253849</meta:user-defined>
    <meta:user-defined meta:name="OVERHEIDop.versieInformatie"/>
  </office:meta>
</office:document-meta>
</file>