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berging met overkapping in de achtertuin - Akkerwinde 3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erging met overkapping in de achtertuin, Akkerwinde 39, 4102 JK, in Culemborg (2-7-2021) (bezwaar mogelijk), ODR2102496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4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berging met overkapping in de achtertuin - Akkerwinde 39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46</meta:user-defined>
    <meta:user-defined meta:name="OVERHEIDop.GmbID/DC.identifier">gmb-2021-253846</meta:user-defined>
    <meta:user-defined meta:name="OVERHEIDop.versieInformatie"/>
  </office:meta>
</office:document-meta>
</file>