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starten van een buitenschoolse opvang - Mgr.Borretweg 21,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starten van een buitenschoolse opvang (zaaknr.: Z/21/285460)</text:p>
            <text:p text:style-name="common-al">Locatie:   Mgr.Borretweg 21, 5361 AP Grave </text:p>
            <text:p text:style-name="common-al">Datum ontvangen: 26 juli 2021</text:p>
            <text:p text:style-name="last-al">Op aangevraagde omgevingsvergunningen kunt u (nog) niet reageren. De aangevraagde vergunning kunt u op afspraak inzien. Neem hiervoor contact op met team Veiligheid, Vergunningverlening en Handhaving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5384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4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285460</meta:user-defined>
    <dc:language>nl</dc:language>
    <meta:user-defined meta:name="OVERHEIDop.locatietype/OVERHEIDop.gebiedsmarkering">Adres</meta:user-defined>
    <meta:user-defined meta:name="DC.title">Gemeente Grave - aanvraag omgevingsvergunning - starten van een buitenschoolse opvang - Mgr.Borretweg 21, Grave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3844</meta:user-defined>
    <meta:user-defined meta:name="OVERHEIDop.GmbID/DC.identifier">gmb-2021-253844</meta:user-defined>
    <meta:user-defined meta:name="OVERHEIDop.versieInformatie"/>
  </office:meta>
</office:document-meta>
</file>