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lwijk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WABO-2021-283 voor een omgevingsvergunning op locatie Berkelwijk 4 te Leusden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38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kelwijk 4 te Leus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37</meta:user-defined>
    <meta:user-defined meta:name="OVERHEIDop.GmbID/DC.identifier">gmb-2021-253837</meta:user-defined>
    <meta:user-defined meta:name="OVERHEIDop.versieInformatie"/>
  </office:meta>
</office:document-meta>
</file>