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 De Zon 6 in Tuitjenh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trekking (huis)nummer</text:p>
            <text:p text:style-name="al"/>
            <text:p text:style-name="tussenkopcur">Burgemeester en wethouders van Schagen;</text:p>
            <text:p text:style-name="tussenkopcur"/>
            <text:p text:style-name="tussenkopcur">Overwegende dat,</text:p>
            <text:p text:style-name="tussenkopcur">- op verzoek van de eigenaar een adres ingetrokken mag worden op het perceel kadastraal bekend gemeente Harenkarspel, sectie M, nummer 429;</text:p>
            <text:p text:style-name="tussenkopcur">- gebleken is dat de verblijfsobjecten met de adressen De Zon 4 en De Zon 6 feitelijk uit één verblijfobject bestaat;</text:p>
            <text:p text:style-name="tussenkopcur">- op grond hiervan de nummeraanduiding van dit verblijfsobject moet worden ingetrokken;</text:p>
            <text:p text:style-name="tussenkopcur"/>
            <text:p text:style-name="tussenkopcur">Gelet op artikel 6 van de Wet basisregistratie adressen en gebouwen en artikel 3 van de Verordening </text:p>
            <text:p text:style-name="tussenkopcur">naamgeving en nummering (adressen);</text:p>
            <text:p text:style-name="tussenkopcur"/>
            <text:p text:style-name="tussenkopcur">Besluiten</text:p>
            <text:p text:style-name="tussenkopcur">1. tot intrekking van de nummeraanduiding:</text:p>
            <text:p text:style-name="tussenkopcur">De Zon 6 in Tuitjenhorn</text:p>
            <text:p text:style-name="tussenkopcur">met ingang van 27 juli 2021, overeenkomstig de bij dit besluit behorende situatietekening met het nummer 21-089;</text:p>
            <text:p text:style-name="tussenkopcur">2. dat aan deze beschikking geen andere rechten te ontlenen zijn dan intrekking van de nummeraanduiding.</text:p>
            <text:p text:style-name="tussenkopcur"/>
            <text:p text:style-name="tussenkopcur">Bezwaar</text:p>
            <text:p text:style-name="tussenkopcur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7 juli 2021</text:span></text:p>
            <text:p><text:span text:style-name="functie">Namens burgemeester en wethouders van de gemeente Schagen,</text:span></text:p>
            <text:p><text:span text:style-name="functie">Gegevensbeheer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8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1.733188</meta:user-defined>
    <meta:user-defined meta:name="DCTERMS.abstract">Intrekken besluit nummeraanduiding De Zon 6 in Tuitjenhorn</meta:user-defined>
    <meta:user-defined meta:name="DCTERMS.alternative">Intrekken besluit nummeraanduiding</meta:user-defined>
    <dc:language>nl</dc:language>
    <meta:user-defined meta:name="OVERHEIDop.locatietype/OVERHEIDop.gebiedsmarkering">Adres</meta:user-defined>
    <meta:user-defined meta:name="DC.title">Besluit nummeraanduiding De Zon 6 in Tuitjenhorn</meta:user-defined>
    <meta:user-defined meta:name="DCTERMS.W3CDTF/DCTERMS.available">2021-07-29</meta:user-defined>
    <meta:user-defined meta:name="OVERHEIDop.externeBijlage">Situatietekening 21-089|exb-2021-46069</meta:user-defined>
    <meta:user-defined meta:name="DCTERMS.W3CDTF/OVERHEIDop.jaargang">2021</meta:user-defined>
    <meta:user-defined meta:name="OVERHEIDop.publicationIssue">253836</meta:user-defined>
    <meta:user-defined meta:name="OVERHEIDop.GmbID/DC.identifier">gmb-2021-253836</meta:user-defined>
    <meta:user-defined meta:name="OVERHEIDop.versieInformatie"/>
  </office:meta>
</office:document-meta>
</file>