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oor Stichting Kinderboerderij de Goudse Hofsteden voor het inrichten en gebruiken van een terras op de locatie Bloemendaalseweg 34a, 2804 AB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grond van artikel 2:9 lid 9 van de Algemene plaatselijke verordening Gouda 2020 een terrasvergunning verleend aan: Stichting Kinderboerderij de Goudse Hofsteden voor het inrichten en gebruiken van een terras aan de Bloemendaalseweg 34a, 2804 AB Gouda. </text:p>
            <text:p text:style-name="last-al">De vergunning is verzonden op 13 juli 2021. Het zaaknummer van de vergunning is 20770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382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2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2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errasvergunning voor Stichting Kinderboerderij de Goudse Hofsteden voor het inrichten en gebruiken van een terras op de locatie Bloemendaalseweg 34a, 2804 AB Gouda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825</meta:user-defined>
    <meta:user-defined meta:name="OVERHEIDop.GmbID/DC.identifier">gmb-2021-253825</meta:user-defined>
    <meta:user-defined meta:name="OVERHEIDop.versieInformatie"/>
  </office:meta>
</office:document-meta>
</file>