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irk Hartog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besloten om de beslistermijn voor de aanvraag met zaaknummer V-2021-3051 voor een omgevingsvergunning : het inpandig verbouwen van een schuur/garage naar een winkeltje en het plaatsen van handelsreclame (spandoek), op locatie Dirk Hartogstraat 2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380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0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0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Dirk Hartogstraat 2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3804</meta:user-defined>
    <meta:user-defined meta:name="OVERHEIDop.GmbID/DC.identifier">gmb-2021-253804</meta:user-defined>
    <meta:user-defined meta:name="OVERHEIDop.versieInformatie"/>
  </office:meta>
</office:document-meta>
</file>