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alialaan 4 Delden, [DDN02B01719] Stad-Delden B 1719 , zaaknummer 0000180375, het bouwen van een woning, datum besluit 27-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8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80375</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Amalialaan 4 Delden, [DDN02B01719] Stad-Delden B 1719 , zaaknummer 0000180375, het bouwen van een woning, datum besluit 27-07-2021.</meta:user-defined>
    <meta:user-defined meta:name="DCTERMS.W3CDTF/DCTERMS.available">2021-07-29</meta:user-defined>
    <meta:user-defined meta:name="DCTERMS.W3CDTF/OVERHEIDop.jaargang">2021</meta:user-defined>
    <meta:user-defined meta:name="OVERHEIDop.publicationIssue">253801</meta:user-defined>
    <meta:user-defined meta:name="OVERHEIDop.GmbID/DC.identifier">gmb-2021-253801</meta:user-defined>
    <meta:user-defined meta:name="OVERHEIDop.versieInformatie"/>
  </office:meta>
</office:document-meta>
</file>