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raam - Ljippeblom 5, 9212RV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jippeblom 5, 9212RV Boornbergum, het plaatsen van een dakraam, ontvangen: 25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jippeblom 5, 9212RV Boornbergum, het plaatsen van een dakraam, ontvangen: 25 januari 2021</meta:user-defined>
    <dc:language>nl</dc:language>
    <meta:user-defined meta:name="OVERHEID.EPSG28992/DC.spatial">198664.31 567348.61</meta:user-defined>
    <meta:user-defined meta:name="DC.title">Gemeente Smallingerland - aanvraag omgevingsvergunning - het plaatsen van een dakraam - Ljippeblom 5, 9212RV Boornbergum</meta:user-defined>
    <meta:user-defined meta:name="OVERHEID.PostcodeHuisnummer/OVERHEIDop.postcodeHuisnummer">9212RV 5</meta:user-defined>
    <meta:user-defined meta:name="OVERHEIDop.straatnaam">Ljippeblom</meta:user-defined>
    <meta:user-defined meta:name="OVERHEIDop.woonplaats">Boornberg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80</meta:user-defined>
    <meta:user-defined meta:name="OVERHEIDop.GmbID/DC.identifier">gmb-2021-25380</meta:user-defined>
    <meta:user-defined meta:name="OVERHEIDop.versieInformatie"/>
  </office:meta>
</office:document-meta>
</file>