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lthofhorst, t.h.v.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een besluit genomen op de aanvraag met zaaknummer V-2021-3539 voor een omgevingsvergunning : het vellen van 1 hemlockspar, op locatie Kolthofhorst, t.h.v. nr.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379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9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9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olthofhorst, t.h.v. nr. 2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3795</meta:user-defined>
    <meta:user-defined meta:name="OVERHEIDop.GmbID/DC.identifier">gmb-2021-253795</meta:user-defined>
    <meta:user-defined meta:name="OVERHEIDop.versieInformatie"/>
  </office:meta>
</office:document-meta>
</file>