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renovatie en gevelaanpassingen van het voormalig Marathonhotel - Eikesingel 64, 9203P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renovatie en gevelaanpassingen van het voormalig Marathonhotel</text:p>
            <text:p text:style-name="common-al">Locatie: Eikesingel 64, 9203PA Drachten</text:p>
            <text:p text:style-name="last-al">De beslistermijn wordt verlengd met 6 weken. Door dit besluit is de nieuwe uiterste beslisdatum: 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7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renovatie en gevelaanpassingen van het voormalig Marathonhotel, Eikesingel 64, 9203P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renovatie en gevelaanpassingen van het voormalig Marathonhotel - Eikesingel 64, 9203PA Drach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788</meta:user-defined>
    <meta:user-defined meta:name="OVERHEIDop.GmbID/DC.identifier">gmb-2021-253788</meta:user-defined>
    <meta:user-defined meta:name="OVERHEIDop.versieInformatie"/>
  </office:meta>
</office:document-meta>
</file>