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osselinkweg 9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juli 2021 is een aanvraag ontvangen voor Vellen den op locatie Gosselinkweg 9, 7108BP Winterswijk Woold. De aanvraag is geregistreerd onder zaaknummer 2021-00156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7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osselinkweg 9, 7108BP Winterswijk Woold</meta:user-defined>
    <dc:language>nl</dc:language>
    <meta:user-defined meta:name="OVERHEIDop.locatietype/OVERHEIDop.gebiedsmarkering">Punt</meta:user-defined>
    <meta:user-defined meta:name="DC.title">Kennisgeving ontvangst aanvraag beschikking, Gosselinkweg 9, 7108BP Winterswijk Wool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86</meta:user-defined>
    <meta:user-defined meta:name="OVERHEIDop.GmbID/DC.identifier">gmb-2021-253786</meta:user-defined>
    <meta:user-defined meta:name="OVERHEIDop.versieInformatie"/>
  </office:meta>
</office:document-meta>
</file>