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vangen en verbreden van de entree aan de achterzijde, het schilderen van binnen- en buitenzijde, het aanpassen van reclame-uitingen en het aanbrengen nieuwe verlichting aan de buitenzijde - Hoornespass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oornespassage</text:p>
                  </table:table-cell>
                  <table:table-cell table:style-name="entry" table:number-rows-spanned="1" table:number-columns-spanned="1">
                    <text:p text:style-name="table_al">het vervangen en verbreden van de entree aan de achterzijde, het schilderen van binnen- en buitenzijde, het aanpassen van reclame-uitingen en het aanbrengen nieuwe verlichting aan de buitenzijde</text:p>
                  </table:table-cell>
                  <table:table-cell table:style-name="entry" table:number-rows-spanned="1" table:number-columns-spanned="1">
                    <text:p text:style-name="table_al">15-07-21</text:p>
                  </table:table-cell>
                  <table:table-cell table:style-name="entry" table:number-rows-spanned="1" table:number-columns-spanned="1"/>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78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8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8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Katwijk - aanvraag omgevingsvergunning - vervangen en verbreden van de entree aan de achterzijde, het schilderen van binnen- en buitenzijde, het aanpassen van reclame-uitingen en het aanbrengen nieuwe verlichting aan de buitenzijde - Hoornespassage</meta:user-defined>
    <meta:user-defined meta:name="DCTERMS.W3CDTF/DCTERMS.available">2021-07-29</meta:user-defined>
    <meta:user-defined meta:name="DCTERMS.W3CDTF/OVERHEIDop.jaargang">2021</meta:user-defined>
    <meta:user-defined meta:name="OVERHEIDop.publicationIssue">253784</meta:user-defined>
    <meta:user-defined meta:name="OVERHEIDop.GmbID/DC.identifier">gmb-2021-253784</meta:user-defined>
    <meta:user-defined meta:name="OVERHEIDop.versieInformatie"/>
  </office:meta>
</office:document-meta>
</file>