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Saasveld, Voortsweg 6: bouwen woning met in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aasveld, Voortsweg 6</text:p>
            <text:p text:style-name="common-al">Project: het bouwen van een woning met inwoning ter vervanging van bestaande woning</text:p>
            <text:p text:style-name="common-al">Ingekomen: 20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7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164</meta:user-defined>
    <meta:user-defined meta:name="DCTERMS.abstract">het bouwen van een woning met inwoning ter vervanging van bestaande woning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Saasveld, Voortsweg 6: bouwen woning met inwoning tvv bestaande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3783</meta:user-defined>
    <meta:user-defined meta:name="OVERHEIDop.GmbID/DC.identifier">gmb-2021-253783</meta:user-defined>
    <meta:user-defined meta:name="OVERHEIDop.versieInformatie"/>
  </office:meta>
</office:document-meta>
</file>