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eldrop-Mierlo houdende regels omtrent de raadscommissies (Verordening op de raadscommissie Gemeente Geldrop-Mierlo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82, eerste lid, van de Gemeentewet;</text:p>
            <text:p text:style-name="al"/>
            <text:p text:style-name="al">gezien het advies van de Commissie Algemene Zaken d.d. 3 december 2019;</text:p>
            <text:p text:style-name="al"/>
            <text:p text:style-name="al">
            <text:span text:style-name="nadrukvet">Besluit</text:span>
          </text:p>
            <text:p text:style-name="al"/>
            <text:p text:style-name="al">Vast te stellen de</text:p>
            <text:p text:style-name="al"/>
            <text:p text:style-name="al">
            <text:span text:style-name="nadrukvet">Verordening op de raadscommissies gemeente Geldrop-Mierlo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de griffier van een raadscommissie of diens plaatsvervanger; commissielid: het lid van een raadscommissie of diens plaatsvervanger; commissievoorzitter: de voorzitter van een raadscommissie of diens plaatsvervanger;</text:p>
                </text:list-item>
                <text:list-item text:style-override="id1-3-2-2-1-2-3-2">
                  <text:number>-</text:number>
                  <text:p text:style-name="al">griffier: de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is een:</text:p>
              <text:p text:style-name="al"/>
              <text:list text:style-name="id1-3-2-2-1-3-4">
                <text:list-item text:style-override="id1-3-2-2-1-3-4-1">
                  <text:number>1)</text:number>
                  <text:p text:style-name="al">
                  <text:span text:style-name="nadrukcur">Raadscommissie <text:span text:style-name="nadrukvet">Samenleving</text:span>, <text:span text:style-name="nadrukcur">waarvan de werkzaamheden de volgende onderwerpen betreffen:</text:span></text:span>
                </text:p>
                  <text:list text:style-name="id1-3-2-2-1-3-4-1-3">
                    <text:list-item text:style-override="id1-3-2-2-1-3-4-1-3-1">
                      <text:number>a)</text:number>
                      <text:p text:style-name="al">
                      <text:span text:style-name="nadrukcur">Zorg voor volwassenen (WMO)</text:span>
                    </text:p>
                    </text:list-item>
                    <text:list-item text:style-override="id1-3-2-2-1-3-4-1-3-2">
                      <text:number>b)</text:number>
                      <text:p text:style-name="al">
                      <text:span text:style-name="nadrukcur">Gezond leven (preventief)</text:span>
                    </text:p>
                    </text:list-item>
                    <text:list-item text:style-override="id1-3-2-2-1-3-4-1-3-3">
                      <text:number>c)</text:number>
                      <text:p text:style-name="al">
                      <text:span text:style-name="nadrukcur">Gebiedsgericht organiseren / Gebiedsregisseurs</text:span>
                    </text:p>
                    </text:list-item>
                    <text:list-item text:style-override="id1-3-2-2-1-3-4-1-3-4">
                      <text:number>d)</text:number>
                      <text:p text:style-name="al">
                      <text:span text:style-name="nadrukcur">Wijkontwikkeling</text:span>
                    </text:p>
                    </text:list-item>
                    <text:list-item text:style-override="id1-3-2-2-1-3-4-1-3-5">
                      <text:number>e)</text:number>
                      <text:p text:style-name="al">
                      <text:span text:style-name="nadrukcur">Sport</text:span>
                    </text:p>
                    </text:list-item>
                    <text:list-item text:style-override="id1-3-2-2-1-3-4-1-3-6">
                      <text:number>f)</text:number>
                      <text:p text:style-name="al">
                      <text:span text:style-name="nadrukcur">Werk en inkomen</text:span>
                    </text:p>
                    </text:list-item>
                    <text:list-item text:style-override="id1-3-2-2-1-3-4-1-3-7">
                      <text:number>g)</text:number>
                      <text:p text:style-name="al">
                      <text:span text:style-name="nadrukcur">Educatie / onderwijs</text:span>
                    </text:p>
                    </text:list-item>
                    <text:list-item text:style-override="id1-3-2-2-1-3-4-1-3-8">
                      <text:number>h)</text:number>
                      <text:p text:style-name="al">
                      <text:span text:style-name="nadrukcur">Cultuur</text:span>
                    </text:p>
                    </text:list-item>
                    <text:list-item text:style-override="id1-3-2-2-1-3-4-1-3-9">
                      <text:number>i)</text:number>
                      <text:p text:style-name="al">
                      <text:span text:style-name="nadrukcur">Emancipatie</text:span>
                    </text:p>
                    </text:list-item>
                    <text:list-item text:style-override="id1-3-2-2-1-3-4-1-3-10">
                      <text:number>j)</text:number>
                      <text:p text:style-name="al">
                      <text:span text:style-name="nadrukcur">Jeugd en Jeugdwet;</text:span>
                    </text:p>
                    </text:list-item>
                  </text:list>
                </text:list-item>
                <text:list-item text:style-override="id1-3-2-2-1-3-4-2">
                  <text:number>2)</text:number>
                  <text:p text:style-name="al">
                  <text:span text:style-name="nadrukcur">Raadscommissie <text:span text:style-name="nadrukvet">Ruimte</text:span>, <text:span text:style-name="nadrukcur">waarvan de werkzaamheden de volgende onderwerpen betreffen:</text:span></text:span>
                </text:p>
                  <text:list text:style-name="id1-3-2-2-1-3-4-2-3">
                    <text:list-item text:style-override="id1-3-2-2-1-3-4-2-3-1">
                      <text:number>a)</text:number>
                      <text:p text:style-name="al">
                      <text:span text:style-name="nadrukcur">Mobiliteit en vervoer</text:span>
                    </text:p>
                    </text:list-item>
                    <text:list-item text:style-override="id1-3-2-2-1-3-4-2-3-2">
                      <text:number>b)</text:number>
                      <text:p text:style-name="al">
                      <text:span text:style-name="nadrukcur">Openbare werken (herinrichting, groen, water, verkeer)</text:span>
                    </text:p>
                    </text:list-item>
                    <text:list-item text:style-override="id1-3-2-2-1-3-4-2-3-3">
                      <text:number>c)</text:number>
                      <text:p text:style-name="al">
                      <text:span text:style-name="nadrukcur">Volkshuisvesting en vastgoed</text:span>
                    </text:p>
                    </text:list-item>
                    <text:list-item text:style-override="id1-3-2-2-1-3-4-2-3-4">
                      <text:number>d)</text:number>
                      <text:p text:style-name="al">
                      <text:span text:style-name="nadrukcur">Economie / Citymarketing</text:span>
                    </text:p>
                    </text:list-item>
                    <text:list-item text:style-override="id1-3-2-2-1-3-4-2-3-5">
                      <text:number>e)</text:number>
                      <text:p text:style-name="al">
                      <text:span text:style-name="nadrukcur">Recreatie en toerisme</text:span>
                    </text:p>
                    </text:list-item>
                    <text:list-item text:style-override="id1-3-2-2-1-3-4-2-3-6">
                      <text:number>f)</text:number>
                      <text:p text:style-name="al">
                      <text:span text:style-name="nadrukcur">Omgevingswet</text:span>
                    </text:p>
                    </text:list-item>
                    <text:list-item text:style-override="id1-3-2-2-1-3-4-2-3-7">
                      <text:number>g)</text:number>
                      <text:p text:style-name="al">
                      <text:span text:style-name="nadrukcur">Grondbedrijf</text:span>
                    </text:p>
                    </text:list-item>
                    <text:list-item text:style-override="id1-3-2-2-1-3-4-2-3-8">
                      <text:number>h)</text:number>
                      <text:p text:style-name="al">
                      <text:span text:style-name="nadrukcur">Duurzaamheid </text:span>
                    </text:p>
                    </text:list-item>
                    <text:list-item text:style-override="id1-3-2-2-1-3-4-2-3-9">
                      <text:number>i)</text:number>
                      <text:p text:style-name="al">
                      <text:span text:style-name="nadrukcur">Dierenwelzijn</text:span>
                    </text:p>
                    </text:list-item>
                    <text:list-item text:style-override="id1-3-2-2-1-3-4-2-3-10">
                      <text:number>j)</text:number>
                      <text:p text:style-name="al">
                      <text:span text:style-name="nadrukcur">Afval / Milieutoezicht</text:span>
                    </text:p>
                    </text:list-item>
                  </text:list>
                </text:list-item>
                <text:list-item text:style-override="id1-3-2-2-1-3-4-3">
                  <text:number>3)</text:number>
                  <text:p text:style-name="al">
                  <text:span text:style-name="nadrukcur">Raadscommissie <text:span text:style-name="nadrukvet">Algemene Zaken</text:span>, <text:span text:style-name="nadrukcur">waarvan de werkzaamheden de volgende onderwerpen betreffen:</text:span></text:span>
                </text:p>
                  <text:list text:style-name="id1-3-2-2-1-3-4-3-3">
                    <text:list-item text:style-override="id1-3-2-2-1-3-4-3-3-1">
                      <text:number>a)</text:number>
                      <text:p text:style-name="al">
                      <text:span text:style-name="nadrukcur">Financiën belastingen</text:span>
                    </text:p>
                    </text:list-item>
                    <text:list-item text:style-override="id1-3-2-2-1-3-4-3-3-2">
                      <text:number>b)</text:number>
                      <text:p text:style-name="al">
                      <text:span text:style-name="nadrukcur">Inkoop en aanbesteding</text:span>
                    </text:p>
                    </text:list-item>
                    <text:list-item text:style-override="id1-3-2-2-1-3-4-3-3-3">
                      <text:number>c)</text:number>
                      <text:p text:style-name="al">
                      <text:span text:style-name="nadrukcur">Informatisering en automatisering</text:span>
                    </text:p>
                    </text:list-item>
                    <text:list-item text:style-override="id1-3-2-2-1-3-4-3-3-4">
                      <text:number>d)</text:number>
                      <text:p text:style-name="al">
                      <text:span text:style-name="nadrukcur">Veiligheid en handhaving (</text:span>
                      <text:span text:style-name="nadrukcur">coordinatie</text:span>
                      <text:span text:style-name="nadrukcur">)</text:span>
                    </text:p>
                    </text:list-item>
                    <text:list-item text:style-override="id1-3-2-2-1-3-4-3-3-5">
                      <text:number>e)</text:number>
                      <text:p text:style-name="al">
                      <text:span text:style-name="nadrukcur">Bestuurlijke en Regionale samenwerking </text:span>
                    </text:p>
                    </text:list-item>
                    <text:list-item text:style-override="id1-3-2-2-1-3-4-3-3-6">
                      <text:number>f)</text:number>
                      <text:p text:style-name="al">
                      <text:span text:style-name="nadrukcur">Publiekszaken/Dienstverlening</text:span>
                    </text:p>
                    </text:list-item>
                    <text:list-item text:style-override="id1-3-2-2-1-3-4-3-3-7">
                      <text:number>g)</text:number>
                      <text:p text:style-name="al">
                      <text:span text:style-name="nadrukcur">Bestuurlijke en Juridische Zaken</text:span>
                    </text:p>
                    </text:list-item>
                    <text:list-item text:style-override="id1-3-2-2-1-3-4-3-3-8">
                      <text:number>h)</text:number>
                      <text:p text:style-name="al">
                      <text:span text:style-name="nadrukcur">Voorlichting en representatie</text:span>
                    </text:p>
                    </text:list-item>
                    <text:list-item text:style-override="id1-3-2-2-1-3-4-3-3-9">
                      <text:number>i)</text:number>
                      <text:p text:style-name="al">
                      <text:span text:style-name="nadrukcur">Personeel en organisatie</text:span>
                    </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wee commissieleden per fractie, waarvan er minimaal één een raadslid is, als de fractie uit meer dan één raadslid bestaat. <text:span text:style-name="nadrukcur">Voor fracties van 4 personen of meer bestaat de mogelijkheid om drie leden per commissie aan te wijzen.</text:span></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burgercommissieleden) kunnen lid zijn. De artikelen 10, 11, 12 en 13 van de Gemeentewet zijn van overeenkomstige toepassing op commissieleden die geen raadslid (burgercommissieleden) zijn.</text:p>
                </text:list-item>
                <text:list-item text:style-override="id1-3-2-2-1-5-5">
                  <text:number>4.</text:number>
                  <text:p text:style-name="al">Burgercommissieleden leggen voorafgaand aan het uitoefenen van hun functie een eed (verklaring en belofte) af ten overstaan van de voorzitter van de raad. Artikel 14 van de Gemeentewet is hier van overeenkomstige toepassing, met dien verstande dat voor "raad" wordt gelezen "raadscommissie".</text:p>
                </text:list-item>
                <text:list-item text:style-override="id1-3-2-2-1-5-6">
                  <text:number>5.</text:number>
                  <text:p text:style-name="al">De raad benoemt op voordracht van de fracties voor iedere raadscommissie één plaatsvervangend lid per fractie, die bij afwezigheid van een commissielid zitting heeft in de betreffende raadscommissie.</text:p>
                </text:list-item>
                <text:list-item text:style-override="id1-3-2-2-1-5-7">
                  <text:number>6.</text:number>
                  <text:p text:style-name="al">De raad benoemt de commissievoorzitters en de plaatsvervangend voorzitt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In een agendaoverleg worden per commissie de voorlopige agenda's met de te behandelen onderwerpen, de werkvorm en (indicatief) de behandeltijd per onderwerp bepaald.</text:p>
                  </text:list-item>
                  <text:list-item text:style-override="id1-3-2-2-2-2-2-3">
                    <text:number>2.</text:number>
                    <text:p text:style-name="al">De commissievoorzitter zendt ten minste ti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4">
                    <text:number>3.</text:number>
                    <text:p text:style-name="al">Als een aanvullende agenda als bedoeld in artikel 8, eerste lid, wordt vastgesteld, wordt deze met de daarbij behorende stukken zo spoedig mogelijk, doch uiterlijk 48 uur voor aanvang van de vergadering aan de leden gezonden.</text:p>
                  </text:list-item>
                  <text:list-item text:style-override="id1-3-2-2-2-2-2-5">
                    <text:number>4.</text:number>
                    <text:p text:style-name="al">In de commissies vinden verschillende activiteiten plaats met als doel voorbereiding op toekomstige besluitvorming. Er kan sprake zijn van informatieverstrekking (incl. presentaties), beeldvorming en oordeelsvorming. De agenda geeft duidelijk aan per onderwerp om welk type het gaat, welke werkvorm gehanteerd wordt en wat de rol van de burgers daarbij is. Hierbij kunnen de verschillende werkvormen gehanteerd worden zoals aan gegeven in de notitie Raadshuis.</text:p>
                  </text:list-item>
                  <text:list-item text:style-override="id1-3-2-2-2-2-2-6">
                    <text:number>5.</text:number>
                    <text:p text:style-name="al">Raadsleden en college(leden) kunnen een voorstel doen een activiteit c.q. onderwerp te agenderen in een Commissie. De indiener licht middels een agendaverzoek de vorm van behandeling en de inhoud van het te behandelen onderwerp nader toe.</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ver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text:p>
                  </text:list-item>
                  <text:list-item text:style-override="id1-3-2-2-2-2-3-5">
                    <text:number>4.</text:number>
                    <text:p text:style-name="al">De vergaderingen van de raadscommissies beginnen in de regel om 19.30 uur en eindigen uiterlijk om 23.00 uur, tenzij de voorzitter, de commissie gehoord hebbend, anders beslist.</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ver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De vergadering van een Commissie wordt door aankondiging in een in de gemeente verschijnend huis-aan-huisblad en door plaatsing op de internetsite van de gemeente ter openbare kennis gebracht.</text:p>
                  </text:list-item>
                  <text:list-item text:style-override="id1-3-2-2-2-2-5-3">
                    <text:number>2.</text:number>
                    <text:p text:style-name="al">De openbare kennisgeving vermeldt:</text:p>
                    <text:list text:style-name="id1-3-2-2-2-2-5-3-3">
                      <text:list-item text:style-override="id1-3-2-2-2-2-5-3-3-1">
                        <text:number>a.</text:number>
                        <text:p text:style-name="al">de datum, aanvangstijd en plaats van de vergadering;</text:p>
                      </text:list-item>
                      <text:list-item text:style-override="id1-3-2-2-2-2-5-3-3-2">
                        <text:number>b.</text:number>
                        <text:p text:style-name="al">de wijze waarop en de plaats waar een ieder de agenda en de daarbij behorende stukken kan inzien;</text:p>
                      </text:list-item>
                      <text:list-item text:style-override="id1-3-2-2-2-2-5-3-3-3">
                        <text:number>c.</text:number>
                        <text:p text:style-name="al">de mogelijkheid tot het uitoefenen van het spreekrecht als bedoeld in artikel 17.</text:p>
                      </text:list-item>
                    </text:list>
                  </text:list-item>
                  <text:list-item text:style-override="id1-3-2-2-2-2-5-4">
                    <text:number/>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de in de raad vertegenwoordigde fracties aanwez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Van elke vergadering wordt een geluidsopname gemaakt zijnde het verslag. <text:span text:style-name="nadrukcur">Dit wordt op de website van de gemeente geplaatst.</text:span></text:p>
                  </text:list-item>
                  <text:list-item text:style-override="id1-3-2-2-2-3-4-3">
                    <text:number>2.</text:number>
                    <text:p text:style-name="al">
                  <text:span text:style-name="nadrukcur">
                    <text:span text:style-name="nadrukcur">De commissiegriffier draagt zorg voor een (samenvattend) verslag van een vergadering.</text:span>
                  </text:span>
                </text:p>
                  </text:list-item>
                  <text:list-item text:style-override="id1-3-2-2-2-3-4-4">
                    <text:number>3.</text:number>
                    <text:p text:style-name="al">
                  <text:span text:style-name="nadrukcur">
                    <text:span text:style-name="nadrukcur">Dit (samenvattend) verslag bevat in ieder geval:</text:span>
                  </text:span>
                </text:p>
                    <text:list text:style-name="id1-3-2-2-2-3-4-4-3">
                      <text:list-item text:style-override="id1-3-2-2-2-3-4-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4-3-2">
                        <text:number>b.</text:number>
                        <text:p text:style-name="al">een aantekening van welke commissieleden afwezig waren;</text:p>
                      </text:list-item>
                      <text:list-item text:style-override="id1-3-2-2-2-3-4-4-3-3">
                        <text:number>c.</text:number>
                        <text:p text:style-name="al">een vermelding van de zaken die aan de orde zijn geweest;</text:p>
                      </text:list-item>
                      <text:list-item text:style-override="id1-3-2-2-2-3-4-4-3-4">
                        <text:number>d.</text:number>
                        <text:p text:style-name="al"> een samenvatting van het advies aan de raad; </text:p>
                      </text:list-item>
                      <text:list-item text:style-override="id1-3-2-2-2-3-4-4-3-5">
                        <text:number>e.</text:number>
                        <text:p text:style-name="al">bij het desbetreffende agendapunt de naam en de hoedanigheid van die personen aan wie het op grond van het bepaalde in artikel 16 door de raadscommissie is toegestaan deel te nemen aan de beraadslagingen. </text:p>
                      </text:list-item>
                    </text:list>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De commissievoorzitter vat aan het einde van het agendapunt waarin raadsvoorstellen of burgerinitiatieven zijn behandeld, de concrete uitkomst en toezeggingen samen. Mogelijke uitkomsten zijn: het onderwerp is afdoende besproken, het wordt opnieuw geagendeerd ter bespreking in de commissie of raadsvergadering, het voorstel is rijp voor besluitvorming en/of er volgt, voorafgaand aan besluitvorming in de raadsvergadering, nog een politiek debat.</text:p>
                  </text:list-item>
                  <text:list-item text:style-override="id1-3-2-2-2-3-5-3">
                    <text:number>2.</text:number>
                    <text:p text:style-name="al">Als een raadscommissie een advies aan de raad uitbrengt, beslissen de leden op voorstel van de commissievoorzitter over de inhoud van het advies.</text:p>
                  </text:list-item>
                  <text:list-item text:style-override="id1-3-2-2-2-3-5-4">
                    <text:number>3.</text:number>
                    <text:p text:style-name="al">In een vergadering vinden geen stemmingen plaats, met uitzondering van over geheimhouding en met betrekking tot de orde.</text:p>
                  </text:list-item>
                  <text:list-item text:style-override="id1-3-2-2-2-3-5-5">
                    <text:number>4.</text:number>
                    <text:p text:style-name="al">Bij de te behandelen onderwerpen/voorstellen, kunnen ambtenaren via de wethouder worden uitgenodigd om technische vragen van de raad te beantwoorden.</text:p>
                  </text:list-item>
                  <text:list-item text:style-override="id1-3-2-2-2-3-5-6">
                    <text:number>5.</text:number>
                    <text:p text:style-name="al">Twee fracties, aanwezig in een commissie, kunnen, gemotiveerd, verzoeken een onderwerp terug te laten komen in een volgende bijeenkomst van de betreffende commissi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
                  <text:span text:style-name="nadrukcur">Er is maar één woordvoerder per fractie per agendapunt.</text:span>
                </text:p>
                  </text:list-item>
                  <text:list-item text:style-override="id1-3-2-2-2-3-6-5">
                    <text:number>4.</text:number>
                    <text:p text:style-name="al">Commissieleden mogen in een termijn niet meer dan éénmaal het woord voeren over hetzelfde onderwerp of voorstel.</text:p>
                  </text:list-item>
                  <text:list-item text:style-override="id1-3-2-2-2-3-6-6">
                    <text:number>5.</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Spreekrecht, meedenken en meepraten</text:p>
                <text:list text:style-name="id1-3-2-2-2-3-8-2">
                  <text:list-item text:style-override="id1-3-2-2-2-3-8-2">
                    <text:number>1.</text:number>
                    <text:p text:style-name="al">Er zijn verschillende mogelijkheden voor de burgers en belanghebbenden om mee te praten. De mogelijkheden worden per onderdeel op de agenda aangegeven en bij de publicatie van de agenda toegelicht.</text:p>
                  </text:list-item>
                  <text:list-item text:style-override="id1-3-2-2-2-3-8-3">
                    <text:number>2.</text:number>
                    <text:p text:style-name="al">Degene, die gebruik wil maken van het spreekrecht, dient dit uiterlijk vóór 12.00 uur op de dag vóór de vergadering te melden bij de griffie onder vermelding van zijn naam, adres en telefoonnummer en het onderwerp waarover het woord gevoerd wenst te worden.</text:p>
                  </text:list-item>
                  <text:list-item text:style-override="id1-3-2-2-2-3-8-4">
                    <text:number>3.</text:number>
                    <text:p text:style-name="al">Elke burger of belangstellende die van het spreekrecht gebruik maakt krijgt maximaal 5 minuten het woord en doet dit vanaf een door de voorzitter aangewezen plaats.</text:p>
                  </text:list-item>
                  <text:list-item text:style-override="id1-3-2-2-2-3-8-5">
                    <text:number>4.</text:number>
                    <text:p text:style-name="al">Wanneer een onderwerp meer dan één keer wordt behandeld, kan een burger alleen op de gewijzigde onderdelen gebruik maken van het spreekrecht, zodat niet in herhaling wordt gevallen.</text:p>
                  </text:list-item>
                  <text:list-item text:style-override="id1-3-2-2-2-3-8-6">
                    <text:number>5.</text:number>
                    <text:p text:style-name="al">Het woord kan door burgers of belanghebbenden niet gevoerd worden over:</text:p>
                    <text:list text:style-name="id1-3-2-2-2-3-8-6-3">
                      <text:list-item text:style-override="id1-3-2-2-2-3-8-6-3-1">
                        <text:number>a.</text:number>
                        <text:p text:style-name="al">Een besluit van het gemeentebestuur waartegen bezwaar of beroep openstaat of heeft opengestaan;</text:p>
                      </text:list-item>
                      <text:list-item text:style-override="id1-3-2-2-2-3-8-6-3-2">
                        <text:number>b.</text:number>
                        <text:p text:style-name="al">Benoemingen, keuzen, voordrachten of aanbevelingen van personen.</text:p>
                      </text:list-item>
                      <text:list-item text:style-override="id1-3-2-2-2-3-8-6-3-3">
                        <text:number>c.</text:number>
                        <text:p text:style-name="al">Indien een klacht ex artikel 9:1 van de Algemene wet bestuursrecht kan of kon worden ingediend.</text:p>
                      </text:list-item>
                    </text:list>
                  </text:list-item>
                  <text:list-item text:style-override="id1-3-2-2-2-3-8-7">
                    <text:number>6.</text:number>
                    <text:p text:style-name="al">De commissievoorzitter geeft het woord op volgorde van aanmelding. De commissievoorzitter kan van de volgorde afwijken, als dit in het belang is van de orde van de vergadering.</text:p>
                  </text:list-item>
                  <text:list-item text:style-override="id1-3-2-2-2-3-8-8">
                    <text:number>7.</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9">
                    <text:number>8.</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reglement</text:p>
              <text:p text:style-name="al">De Verordening op de raadscommissie Gemeente Geldrop-Mierlo 2018 vastgesteld op 1 oktober 2018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januari 2020.</text:p>
                </text:list-item>
                <text:list-item text:style-override="id1-3-2-2-3-3-3">
                  <text:number>2.</text:number>
                  <text:p text:style-name="al">Deze verordening wordt aangehaald als: Verordening op de raadscommissie Gemeente Geldrop-Mierlo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 Mierlo d.d. 16 december 2019,</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A.A. van Luijn,</text:span></text:p>
            <text:p><text:span text:style-name="functie">griffier</text:span></text:p>
            <text:p><text:span text:style-name="functie"/></text:p>
          </text:section>
          <text:section text:name="ondertekening_id1-3-2-3-4">
            <text:p><text:span text:style-name="functie"/></text:p>
            <text:p><text:span text:style-name="functie">J.C.J. van Bree,</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o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Om aan te geven dat er een onderscheid is in een raadslid en een burgercommissielid is in het eerste lid opgenomen dat van de twee <text:span text:style-name="nadrukcur">of drie</text:span> leden per fractie er minimaal één een raadslid is. Om ook een éénmansfractie in staat te stellen deel te nemen aan de vergaderingen van de raadscommissie kan deze fractie bij uitzondering twee burgercommissieleden als lid van een raadscommissie voordragen ter benoeming.</text:p>
          <text:p text:style-name="al"/>
          <text:p text:style-name="al">Uit het derde lid volgt dat de leden van een raadscommissie geen raadslid hoeven te zijn. Wel zijn het de fracties die de leden voordragen.</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jfde lid dat iedere fractie een plaatsvervangend lid kan voordragen. Voor hen gelden dezelfde eisen als voor commissielede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Oproep en voorlopige agenda</text:span>
        </text:p>
          <text:p text:style-name="al">In het agendaoverleg per commissie wordt de voorlopige agenda vastgesteld.</text:p>
          <text:p text:style-name="al">Het tweed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Uiteindelijk bepaalt een raadscommissie zijn eigen agenda. De agenderende rol van een raadscommissie komt tot uitdrukking in het derde lid.</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1.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text:p>
          <text:p text:style-name="al">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
          <text:span text:style-name="nadrukvet">Artikel 15.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7.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text:p>
          <text:p text:style-name="al"/>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l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23.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4.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7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82, eerste lid, van de Gemeentewet]|[1.0:c:BWBR0005416&amp;artikel=82&amp;lid=1&amp;g=2021-07-10</meta:user-defined>
    <meta:user-defined meta:name="DCTERMS.alternative">Verordening op de raadscommissie Gemeente Geldrop-Mierlo 2020</meta:user-defined>
    <dc:language>nl</dc:language>
    <meta:user-defined meta:name="OVERHEIDop.locatietype/OVERHEIDop.gebiedsmarkering">Gemeente</meta:user-defined>
    <meta:user-defined meta:name="DC.title">Verordening van de gemeenteraad van de gemeente Geldrop-Mierlo houdende regels omtrent de raadscommissies (Verordening op de raadscommissie Gemeente Geldrop-Mierlo 2020)</meta:user-defined>
    <meta:user-defined meta:name="DCTERMS.W3CDTF/DCTERMS.available">2021-07-29</meta:user-defined>
    <meta:user-defined meta:name="DCTERMS.W3CDTF/OVERHEIDop.jaargang">2021</meta:user-defined>
    <meta:user-defined meta:name="OVERHEIDop.publicationIssue">253778</meta:user-defined>
    <meta:user-defined meta:name="OVERHEIDop.betreftRegeling">CVDR661068_1</meta:user-defined>
    <meta:user-defined meta:name="xs:date/OVERHEIDop.startdatum">2020-01-01</meta:user-defined>
    <meta:user-defined meta:name="OVERHEIDop.GmbID/DC.identifier">gmb-2021-253778</meta:user-defined>
    <meta:user-defined meta:name="OVERHEIDop.versieInformatie"/>
  </office:meta>
</office:document-meta>
</file>