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strijdig gebruik met RO: bestaande boulderhal uitbreiden en een uitbreiding van de reeds verleende ontheffing voor het gebruik van de expeditie voor de complete ruimte - Schieweg 15L,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L | bouw, strijdig gebruik met RO: bestaande boulderhal uitbreiden en een uitbreiding van de reeds verleende ontheffing voor het gebruik van de expeditie voor de complete ruimte | nieuwe beslisdatum: 1-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7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 strijdig gebruik met RO: bestaande boulderhal uitbreiden en een uitbreiding van de reeds verleende ontheffing voor het gebruik van de expeditie voor de complete ruimte - Schieweg 15L, Delft</meta:user-defined>
    <meta:user-defined meta:name="DCTERMS.W3CDTF/DCTERMS.available">2021-07-29</meta:user-defined>
    <meta:user-defined meta:name="DCTERMS.W3CDTF/OVERHEIDop.jaargang">2021</meta:user-defined>
    <meta:user-defined meta:name="OVERHEIDop.publicationIssue">253772</meta:user-defined>
    <meta:user-defined meta:name="OVERHEIDop.GmbID/DC.identifier">gmb-2021-253772</meta:user-defined>
    <meta:user-defined meta:name="OVERHEIDop.versieInformatie"/>
  </office:meta>
</office:document-meta>
</file>