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rgweg 11, 7161P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is een melding ontvangen waarvoor geen vergunningsplicht geldt voor de locatie Bergweg 11, 7161PN Neede. De melding is geregistreerd onder zaaknummer 208815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377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7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7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ergweg 11, 7161PN Neede</meta:user-defined>
    <dc:language>nl</dc:language>
    <meta:user-defined meta:name="OVERHEIDop.locatietype/OVERHEIDop.gebiedsmarkering">Punt</meta:user-defined>
    <meta:user-defined meta:name="DC.title">Kennisgeving ontvangst melding, Bergweg 11, 7161PN Nee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770</meta:user-defined>
    <meta:user-defined meta:name="OVERHEIDop.GmbID/DC.identifier">gmb-2021-253770</meta:user-defined>
    <meta:user-defined meta:name="OVERHEIDop.versieInformatie"/>
  </office:meta>
</office:document-meta>
</file>