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lengen van de dakkapel aan de achterzijde van de woning, Schaapsdrift 5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Buiten behandeling gelaten</text:span>
          </text:p>
            <text:p text:style-name="common-al">Zaakid: 1952142552</text:p>
            <text:p text:style-name="common-al">OLO-nummer: 5590593</text:p>
            <text:p text:style-name="common-al">Omschrijving: het verlengen van de dakkapel aan de achterzijde van de woning</text:p>
            <text:p text:style-name="common-al">Adres: Schaapsdrift 59  te Arnhem</text:p>
            <text:p text:style-name="common-al">Activiteit: Bouwen</text:p>
            <text:p text:style-name="common-al">Besluit: Vergunningaanvraag buiten behandeling gelaten</text:p>
            <text:p text:style-name="common-al">Datum ondertekening: 13-01-2021</text:p>
            <text:p text:style-name="common-al">Datum verzending: 13-01-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7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7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129.101 444684.441</meta:user-defined>
    <meta:user-defined meta:name="DC.title">ODRA Gemeente Arnhem - Besluit omgevingsvergunning, het verlengen van de dakkapel aan de achterzijde van de woning, Schaapsdrift 59  te Arnhem</meta:user-defined>
    <meta:user-defined meta:name="OVERHEID.PostcodeHuisnummer/OVERHEIDop.postcodeHuisnummer">6824GP 59</meta:user-defined>
    <meta:user-defined meta:name="OVERHEIDop.straatnaam">Schaapsdrift</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77</meta:user-defined>
    <meta:user-defined meta:name="OVERHEIDop.GmbID/DC.identifier">gmb-2021-25377</meta:user-defined>
    <meta:user-defined meta:name="OVERHEIDop.versieInformatie"/>
  </office:meta>
</office:document-meta>
</file>