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Kerkwerve, Weel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Kerkwerve, Weelweg 3.</text:span>
          </text:p>
            <text:p text:style-name="common-al">Zaakomschrijving: Kofferbakverkopen 2021 </text:p>
            <text:p text:style-name="common-al">Datum evenement: 31 juli 2021 tot en met 2 oktober 2021</text:p>
            <text:p text:style-name="common-al">Zaaknummer: 453427</text:p>
            <text:p text:style-name="common-al">Beschikking datum verzonden: 27-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376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6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6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453427</meta:user-defined>
    <meta:user-defined meta:name="DCTERMS.abstract">Kofferbakverkopen  2021 </meta:user-defined>
    <dc:language>nl</dc:language>
    <meta:user-defined meta:name="OVERHEIDop.locatietype/OVERHEIDop.gebiedsmarkering">Punt</meta:user-defined>
    <meta:user-defined meta:name="DC.title">Evenementenvergunning verleend, Kerkwerve, Weelweg 3</meta:user-defined>
    <meta:user-defined meta:name="DCTERMS.W3CDTF/DCTERMS.available">2021-07-29</meta:user-defined>
    <meta:user-defined meta:name="DCTERMS.W3CDTF/OVERHEIDop.jaargang">2021</meta:user-defined>
    <meta:user-defined meta:name="OVERHEIDop.publicationIssue">253767</meta:user-defined>
    <meta:user-defined meta:name="OVERHEIDop.GmbID/DC.identifier">gmb-2021-253767</meta:user-defined>
    <meta:user-defined meta:name="OVERHEIDop.versieInformatie"/>
  </office:meta>
</office:document-meta>
</file>