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589 Manderveenstraat 80 te Tilburg, plaatsen van een dakkapel, verzonden 27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589 - B - Manderveen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76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589 Manderveenstraat 80 te Tilburg, plaatsen van een dakkapel, verzonden 27 juli 2021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65</meta:user-defined>
    <meta:user-defined meta:name="OVERHEIDop.GmbID/DC.identifier">gmb-2021-253765</meta:user-defined>
    <meta:user-defined meta:name="OVERHEIDop.versieInformatie"/>
  </office:meta>
</office:document-meta>
</file>