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Looierspad 8, 9201E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ooierspad 8, 9201ED Drachten, de aanleg van een uitrit, ontvangen: 20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76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Looierspad 8, 9201ED Drachten, de aanleg van een uitrit, ontvangen: 20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Looierspad 8, 9201ED Dracht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62</meta:user-defined>
    <meta:user-defined meta:name="OVERHEIDop.GmbID/DC.identifier">gmb-2021-253762</meta:user-defined>
    <meta:user-defined meta:name="OVERHEIDop.versieInformatie"/>
  </office:meta>
</office:document-meta>
</file>