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bouw: afzuigsysteem op het dak, gevel aanpassen en diverse vergunningsvrije interne verbouwingen tbv. een afhaalconcept, met geurfiltersysteem op het dak - Paradijspoort 6, Delft</text:p>
      <text:section text:name="zakelijke-mededeling_id1-3-2" text:style-name="zakelijke-mededeling">
        <text:section text:name="zakelijke-mededeling-tekst_id1-3-2-1" text:style-name="zakelijke-mededeling-tekst">
          <text:section text:name="tekst_id1-3-2-1-1" text:style-name="tekst">
            <text:p text:style-name="common-al">2611 MB | Paradijspoort 6 | bouw: afzuigsysteem op het dak, gevel aanpassen en diverse vergunningsvrije interne verbouwingen tbv. een afhaalconcept, met geurfiltersysteem op het dak | nieuwe beslisdatum: 1-9-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76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6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6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ging beslistermijn omgevingsvergunning - bouw: afzuigsysteem op het dak, gevel aanpassen en diverse vergunningsvrije interne verbouwingen tbv. een afhaalconcept, met geurfiltersysteem op het dak - Paradijspoort 6, Delft</meta:user-defined>
    <meta:user-defined meta:name="DCTERMS.W3CDTF/DCTERMS.available">2021-07-29</meta:user-defined>
    <meta:user-defined meta:name="DCTERMS.W3CDTF/OVERHEIDop.jaargang">2021</meta:user-defined>
    <meta:user-defined meta:name="OVERHEIDop.publicationIssue">253760</meta:user-defined>
    <meta:user-defined meta:name="OVERHEIDop.GmbID/DC.identifier">gmb-2021-253760</meta:user-defined>
    <meta:user-defined meta:name="OVERHEIDop.versieInformatie"/>
  </office:meta>
</office:document-meta>
</file>