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standplaatsvergunning - standplaats verkoop oliebollen (vrijdag 31 december 2021 - De Plaetse 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74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standplaats verkoop oliebollen (vrijdag 31 december 2021)</text:p>
                  </table:table-cell>
                  <table:table-cell table:style-name="entry" table:number-rows-spanned="1" table:number-columns-spanned="1">
                    <text:p text:style-name="table_al">2021-005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</text:span>
            <text:span text:style-name="nadrukvet"> verzenddatum van het besluit 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7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-00519</meta:user-defined>
    <dc:language>nl</dc:language>
    <meta:user-defined meta:name="OVERHEIDop.locatietype/OVERHEIDop.gebiedsmarkering">Adres</meta:user-defined>
    <meta:user-defined meta:name="DC.title">Gemeente Helmond - verlening standplaatsvergunning - standplaats verkoop oliebollen (vrijdag 31 december 2021 - De Plaetse 74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58</meta:user-defined>
    <meta:user-defined meta:name="OVERHEIDop.GmbID/DC.identifier">gmb-2021-253758</meta:user-defined>
    <meta:user-defined meta:name="OVERHEIDop.versieInformatie"/>
  </office:meta>
</office:document-meta>
</file>