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aanvraag omgevingsvergunning - kappen van een boom - Ravelijnstraat 86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oom, Ravelijnstraat 86, 4102 AP, in Culemborg (04-07-2021) (geen bezwaar mogelijk), ODR210794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375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5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5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aanvraag omgevingsvergunning - kappen van een boom - Ravelijnstraat 86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756</meta:user-defined>
    <meta:user-defined meta:name="OVERHEIDop.GmbID/DC.identifier">gmb-2021-253756</meta:user-defined>
    <meta:user-defined meta:name="OVERHEIDop.versieInformatie"/>
  </office:meta>
</office:document-meta>
</file>