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plaatsen van een airco - Lindeboom 2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irco, Lindeboom 21, 4101 WE, in Culemborg (05-07-2021) (geen bezwaar mogelijk), ODR2108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75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5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5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plaatsen van een airco - Lindeboom 21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754</meta:user-defined>
    <meta:user-defined meta:name="OVERHEIDop.GmbID/DC.identifier">gmb-2021-253754</meta:user-defined>
    <meta:user-defined meta:name="OVERHEIDop.versieInformatie"/>
  </office:meta>
</office:document-meta>
</file>