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bouwen van 3 woningen - Guus Toonenstraat, Huis van Overgangen/Pioniersveld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3 woningen, Guus Toonenstraat - Huis van Overgangen/Pioniersveld, in Culemborg (30-06-2021) (geen bezwaar mogelijk), ODR210785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74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aanvraag omgevingsvergunning - bouwen van 3 woningen - Guus Toonenstraat, Huis van Overgangen/Pioniersveld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749</meta:user-defined>
    <meta:user-defined meta:name="OVERHEIDop.GmbID/DC.identifier">gmb-2021-253749</meta:user-defined>
    <meta:user-defined meta:name="OVERHEIDop.versieInformatie"/>
  </office:meta>
</office:document-meta>
</file>